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officeooo:paragraph-rsid="000d59a7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d59a7"/>
    </style:style>
    <style:style style:name="T3" style:family="text">
      <style:text-properties officeooo:rsid="00069ad1" fo:background-color="#ffff00" loext:char-shading-value="0"/>
    </style:style>
    <style:style style:name="T4" style:family="text">
      <style:text-properties officeooo:rsid="000e6bdd" fo:background-color="#ffff00" loext:char-shading-value="0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08faec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officeooo:rsid="000d59a7"/>
    </style:style>
    <style:style style:name="T9" style:family="text">
      <style:text-properties officeooo:rsid="000e6b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ut conducteur de <text:span text:style-name="T9">T</text:span>axi est tenu de suivre, tous les 5 ans, un stage de formation continue dispensé par un centre de formation agréé dont la liste est disponible en cliquant <text:span text:style-name="T8">sur le lien suivant : </text:span><text:span text:style-name="T3">mettre centre de formation agré</text:span><text:span text:style-name="T4">é</text:span>.</text:p>
      <text:p text:style-name="P2"><text:span text:style-name="T8">À l’issue de la formation, il vous sera délivré </text:span>une attestation valable cinq ans établis par <text:span text:style-name="T9">le</text:span> centre de formation agréé.</text:p>
      <text:p text:style-name="P1"><text:span text:style-name="T7">Pour transmettre votre attestation de formation continue, vous devez remplir ce </text:span><text:a xlink:type="simple" xlink:href="https://www.demarches-simplifiees.fr/commencer/bttp-carto-vm-fc" office:target-frame-name="_blank" xlink:show="new" text:style-name="Internet_20_link" text:visited-style-name="Visited_20_Internet_20_Link"><text:span text:style-name="T7">formulaire en ligne</text:span></text:a></text:p>
      <text:p text:style-name="P4">En cas de contrôle <text:span text:style-name="T8">par l</text:span>es forces de l’ordre, vous devrez présenter l’original de votre attestation délivrée par le centre de formation.</text:p>
      <text:p text:style-name="P2"><text:span text:style-name="T1">Si votre dossier est validé</text:span>, vous recevrez un message de la <text:span text:style-name="T5">préfecture de </text:span><text:span text:style-name="T6">l’Oise.</text:span></text:p>
      <text:p text:style-name="P3"><text:span text:style-name="T1">Si votre dossier est incomplet</text:span>  un message de la <text:span text:style-name="T5">préfecture de </text:span><text:span text:style-name="T6">l’Oise</text:span> vous sera adressé pour compléter votre demande. Si vous ne répondez pas dans les délais impartis, votre dossier resté incomplet <text:span text:style-name="T8">sera </text:span>rejeté. Dans ce cas, vous devrez recommencer toute la procédure.</text:p>
      <text:p text:style-name="P2">Si au cours de l’instruction de votre demande, la <text:span text:style-name="T5">préfecture de </text:span><text:span text:style-name="T6">l’Oise</text:span> constate <text:span text:style-name="T8">une inaptitude médicale à la conduite d’un véhicule, </text:span><text:span text:style-name="T1">l’invalidité, </text:span><text:span text:style-name="T2">la suspension ou l’annulation</text:span><text:span text:style-name="T1"> de votre permis de conduire ou la présence de mentions incompatibles figurant au volet n°2 de votre casier judiciaire</text:span>, votre demande <text:span text:style-name="T8">sera </text:span>rejeté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2:40:57.10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7" meta:word-count="204" meta:character-count="1256" meta:non-whitespace-character-count="1058"/>
  </office:meta>
</office:document-meta>
</file>